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officeooo:paragraph-rsid="00057cf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Arial" fo:font-size="13pt" style:font-size-asian="13pt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3pt" style:font-size-asian="13pt" style:font-name-complex="Arial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Arial" style:font-name-complex="Arial" style:font-weight-complex="bold"/>
    </style:style>
    <style:style style:name="P9" style:family="paragraph" style:parent-style-name="Standard">
      <style:paragraph-properties fo:line-height="150%" style:text-autospace="none"/>
      <style:text-properties fo:color="#000000" style:font-name="Arial" style:font-name-complex="Arial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Arial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>
      <style:paragraph-properties>
        <style:tab-stops>
          <style:tab-stop style:position="6.752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Arial" style:font-name-complex="Ari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6pt" fo:font-weight="bold" officeooo:paragraph-rsid="00057cfd" style:font-size-asian="16pt" style:font-weight-asian="bold" style:font-name-complex="Arial" style:font-size-complex="16pt" style:font-weight-complex="bold"/>
    </style:style>
    <style:style style:name="P18" style:family="paragraph" style:parent-style-name="Standard">
      <style:paragraph-properties fo:line-height="150%" style:text-autospace="none"/>
      <style:text-properties fo:color="#000000" style:font-name="Arial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 style:font-weight-complex="bold"/>
    </style:style>
    <style:style style:name="P20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style:font-name-complex="Arial" style:font-weight-complex="bold"/>
    </style:style>
    <style:style style:name="P21" style:family="paragraph" style:parent-style-name="Standard" style:list-style-name="WW8Num5">
      <style:paragraph-properties style:text-autospace="none"/>
      <style:text-properties fo:color="#000000" style:font-name="Arial" style:font-name-complex="Arial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Arial" style:font-name-complex="Arial" style:font-weight-complex="bold"/>
    </style:style>
    <style:style style:name="P23" style:family="paragraph" style:parent-style-name="Standard">
      <style:paragraph-properties style:text-autospace="none"/>
      <style:text-properties fo:color="#000000" style:font-name="Arial" officeooo:paragraph-rsid="00073d4f" style:font-name-complex="Arial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Arial" style:font-name-complex="Arial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officeooo:paragraph-rsid="0008eabf"/>
    </style:style>
    <style:style style:name="P26" style:family="paragraph" style:parent-style-name="Standard" style:list-style-name="WW8Num4">
      <style:paragraph-properties fo:margin-left="1.259cm" fo:margin-right="0cm" fo:line-height="150%" fo:text-indent="-0.63cm" style:auto-text-indent="false" style:text-autospace="none"/>
      <style:text-properties fo:color="#000000" style:font-name="Arial" style:font-name-complex="Arial" style:font-weight-complex="bold"/>
    </style:style>
    <style:style style:name="P27" style:family="paragraph" style:parent-style-name="Standard">
      <style:paragraph-properties fo:margin-left="1.884cm" fo:margin-right="0cm" fo:text-indent="0.614cm" style:auto-text-indent="false" style:text-autospace="none"/>
      <style:text-properties fo:color="#000000" style:font-name="Arial" officeooo:paragraph-rsid="0008eabf" style:font-name-complex="Arial" style:font-weight-complex="bold"/>
    </style:style>
    <style:style style:name="P28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fo:color="#000000" style:font-name="Arial" style:font-name-complex="Arial" style:font-weight-complex="bold"/>
    </style:style>
    <style:style style:name="T2" style:family="text">
      <style:text-properties fo:color="#000000" style:font-name="Arial" officeooo:rsid="0008eabf" style:font-name-complex="Arial" style:font-weight-complex="bold"/>
    </style:style>
    <style:style style:name="T3" style:family="text">
      <style:text-properties fo:color="#000000" style:font-name="Arial" style:font-name-asian="Arial" style:font-name-complex="Arial" style:font-weight-complex="bold"/>
    </style:style>
    <style:style style:name="T4" style:family="text">
      <style:text-properties style:font-name-asian="Arial"/>
    </style:style>
    <style:style style:name="T5" style:family="text">
      <style:text-properties officeooo:rsid="00057cfd"/>
    </style:style>
    <style:style style:name="T6" style:family="text">
      <style:text-properties officeooo:rsid="0008eabf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OMANDA DI ISCRIZIONE </text:p>
      <text:p text:style-name="P3">ALL’ALBO DE<text:span text:style-name="T5">L</text:span> VOLONTARI<text:span text:style-name="T5">ATO</text:span> CIVIC<text:span text:style-name="T5">O</text:span></text:p>
      <text:p text:style-name="P4"/>
      <text:p text:style-name="P6"/>
      <text:p text:style-name="P14"/>
      <text:p text:style-name="P2">Al Sindaco del Comune di Camerano</text:p>
      <text:p text:style-name="P14"><text:s text:c="2"/></text:p>
      <text:p text:style-name="P1"/>
      <text:p text:style-name="P1"/>
      <text:p text:style-name="P9">IL/LA SOTTOSCRITTO/A ___________________________________________________ NATO/A ____________________________________ IL __________________________ RESIDENTE A ___________________ IN VIA/PIAZZA _____________________ N.____ </text:p>
      <text:p text:style-name="P9">C.F. ___________________________________________________________________</text:p>
      <text:p text:style-name="P9">RECAPITI TELEFONICI ____________________________________________________ E-MAIL _________________________________________________________________</text:p>
      <text:p text:style-name="P8">CONOSCENZE ED ESPERIENZE PERSONALI RELATIVE ALLE ATTIVITA’ CHE SI E’ DISPONIBILI A SVOLGERE: ________________________________________________</text:p>
      <text:p text:style-name="P9">________________________________________________________________________________________________________________________________________________</text:p>
      <text:p text:style-name="P10"/>
      <text:p text:style-name="P11">CHIEDE</text:p>
      <text:p text:style-name="P5">l’iscrizione all’Albo dei Volontari del Comune di Camerano nei settori:</text:p>
      <text:p text:style-name="P12">(indicare uno o più settori sotto specificati contrassegnandoli con una X)</text:p>
      <text:p text:style-name="P13"/>
      <text:p text:style-name="P23"><text:tab/><draw:control text:anchor-type="as-char" draw:z-index="0" draw:name="Forma1" draw:style-name="gr1" draw:text-style-name="P28" svg:width="0.384cm" svg:height="0.412cm" draw:control="control1"/> settore culturale</text:p>
      <text:p text:style-name="P23"><text:tab/><draw:control text:anchor-type="as-char" draw:z-index="1" draw:name="Forma1" draw:style-name="gr1" draw:text-style-name="P28" svg:width="0.384cm" svg:height="0.412cm" draw:control="control2"/> settore sociale</text:p>
      <text:p text:style-name="P23"><text:tab/><draw:control text:anchor-type="as-char" draw:z-index="2" draw:name="Forma1" draw:style-name="gr1" draw:text-style-name="P28" svg:width="0.384cm" svg:height="0.412cm" draw:control="control3"/> settore tecnico</text:p>
      <text:p text:style-name="P19">ai sensi del Regolamento Comunale del Servizio di Volontariato Civico approvato con delibera di Consiglio Comunale n.47 del 31/07/2017</text:p>
      <text:p text:style-name="P7"/>
      <text:p text:style-name="P5">DICHIARA</text:p>
      <text:p text:style-name="P19">sotto la propria responsabilità, consapevole che in caso di falsa dichiarazione incorrerà in sanzioni penali e nella decadenza degli effetti eventualmente conseguenti alla presente richiesta, ai sensi degli articoli 75 e 76 del D.P.R. 445/2000:</text:p>
      <text:p text:style-name="P10"/>
      <text:list xml:id="list4164973847" text:style-name="WW8Num5">
        <text:list-item>
          <text:p text:style-name="P20">di non aver riportato/aver riportato (cancellare la dicitura che non interessa) condanne, con sentenza passata in giudicato, per qualsiasi reato che incida sulla moralità del cittadino;</text:p>
        </text:list-item>
        <text:list-item>
          <text:p text:style-name="P20">di non aver in corso/avere in corso (cancellare la dicitura che non interessa) procedimenti e/o condanne penali nei confronti di persone e/o pubbliche amministrazioni; </text:p>
        </text:list-item>
        <text:list-item>
          <text:p text:style-name="P20">di non essere/essere (cancellare la dicitura che non interessa) oggetto di misure che escludono, secondo la normativa vigente, l’accesso presso la Pubblica Amministrazione;</text:p>
        </text:list-item>
        <text:list-item>
          <text:p text:style-name="P20">che l’attività sarà prestata in modo volontario e gratuito;</text:p>
        </text:list-item>
        <text:list-item>
          <text:p text:style-name="P20"><text:soft-page-break/>di possedere il requisito dell’idoneità psicofisica allo svolgimento dell’attività che intende esercitare;</text:p>
        </text:list-item>
        <text:list-item>
          <text:p text:style-name="P20">di essere a conoscenza che potrà essere richiesto certificato medico attestante l’idoneità psico-fisica per lo svolgimento delle attività da realizzare;</text:p>
        </text:list-item>
        <text:list-item>
          <text:p text:style-name="P21">di mettere a disposizione n. ____ ore settimanali</text:p>
        </text:list-item>
      </text:list>
      <text:p text:style-name="P10"/>
      <text:p text:style-name="P27"><text:span text:style-name="T4"><draw:control text:anchor-type="as-char" draw:z-index="3" draw:name="Forma1" draw:style-name="gr1" draw:text-style-name="P28" svg:width="0.384cm" svg:height="0.412cm" draw:control="control4"/></text:span><text:span text:style-name="T4"> </text:span>mattino <text:s text:c="15"/><draw:control text:anchor-type="as-char" draw:z-index="4" draw:name="Forma1" draw:style-name="gr1" draw:text-style-name="P28" svg:width="0.384cm" svg:height="0.412cm" draw:control="control5"/> pomeriggio <text:s text:c="17"/><draw:control text:anchor-type="as-char" draw:z-index="5" draw:name="Forma1" draw:style-name="gr1" draw:text-style-name="P28" svg:width="0.384cm" svg:height="0.412cm" draw:control="control6"/> sera</text:p>
      <text:p text:style-name="P16"/>
      <text:p text:style-name="P16">nelle seguenti giornate: <text:s/></text:p>
      <text:p text:style-name="P16"/>
      <text:p text:style-name="P25"><text:span text:style-name="T3"><draw:control text:anchor-type="as-char" draw:z-index="6" draw:name="Forma1" draw:style-name="gr1" draw:text-style-name="P28" svg:width="0.384cm" svg:height="0.412cm" draw:control="control7"/></text:span><text:span text:style-name="T3"> </text:span><text:span text:style-name="T1">lunedì </text:span><text:span text:style-name="T2">-</text:span><text:span text:style-name="T1"> </text:span><text:span text:style-name="T1"><draw:control text:anchor-type="as-char" draw:z-index="7" draw:name="Forma1" draw:style-name="gr1" draw:text-style-name="P28" svg:width="0.384cm" svg:height="0.412cm" draw:control="control8"/></text:span><text:span text:style-name="T1"> martedì </text:span><text:span text:style-name="T2">-</text:span><text:span text:style-name="T1"> </text:span><text:span text:style-name="T1"><draw:control text:anchor-type="as-char" draw:z-index="8" draw:name="Forma1" draw:style-name="gr1" draw:text-style-name="P28" svg:width="0.384cm" svg:height="0.412cm" draw:control="control9"/></text:span><text:span text:style-name="T1"> mercoledì </text:span><text:span text:style-name="T2">-</text:span><text:span text:style-name="T1"> </text:span><text:span text:style-name="T1"><draw:control text:anchor-type="as-char" draw:z-index="9" draw:name="Forma1" draw:style-name="gr1" draw:text-style-name="P28" svg:width="0.384cm" svg:height="0.412cm" draw:control="control10"/></text:span><text:span text:style-name="T1"> giovedì </text:span><text:span text:style-name="T2">-</text:span><text:span text:style-name="T1"> </text:span><text:span text:style-name="T1"><draw:control text:anchor-type="as-char" draw:z-index="10" draw:name="Forma1" draw:style-name="gr1" draw:text-style-name="P28" svg:width="0.384cm" svg:height="0.412cm" draw:control="control11"/></text:span><text:span text:style-name="T1"> venerdì </text:span><text:span text:style-name="T2">- </text:span><text:span text:style-name="T2"><draw:control text:anchor-type="as-char" draw:z-index="11" draw:name="Forma1" draw:style-name="gr1" draw:text-style-name="P28" svg:width="0.384cm" svg:height="0.412cm" draw:control="control12"/></text:span><text:span text:style-name="T1"> sabato </text:span><text:span text:style-name="T2">-</text:span><text:span text:style-name="T1"> </text:span><text:span text:style-name="T1"><draw:control text:anchor-type="as-char" draw:z-index="12" draw:name="Forma1" draw:style-name="gr1" draw:text-style-name="P28" svg:width="0.384cm" svg:height="0.412cm" draw:control="control13"/></text:span><text:span text:style-name="T1"> domenica</text:span></text:p>
      <text:p text:style-name="P10"/>
      <text:list xml:id="list145229618785427" text:continue-numbering="true" text:style-name="WW8Num5">
        <text:list-item>
          <text:p text:style-name="P21">di accettare incondizionatamente quanto previsto dal Regolamento Comunale del Servizio di Volontariato Civico.</text:p>
        </text:list-item>
      </text:list>
      <text:p text:style-name="P10"/>
      <text:p text:style-name="P16"/>
      <text:p text:style-name="P19">In ottemperanza alla normativa vigente in materia di privacy, l’Amministrazione Comunale garantisce la massima riservatezza nel trattamento dei dati forniti. Il/La sottoscritto/a esprime ai sensi e per gli effetti del D.Lgs 196/2003 e ss.mm.ii il proprio consenso all’utilizzo dei dati personali e sensibili ai fini istituzionali, autorizzando sin da ora il Comune di Camerano a pubblicare i propri dati (nome e cognome, data e luogo di nascita), i dati relativi alla domanda presentata e alla collaborazione, nell’elenco dei Volontari inserito sul sito istituzionale liberando l’Ente da ogni e qualsiasi responsabilità.</text:p>
      <text:p text:style-name="P10">Il Responsabile del trattamento è il Responsabile I Settore – Affari Generali e Istituzionali <text:s/>Servizi alla Persona e alla Collettività.</text:p>
      <text:p text:style-name="P19">L’interessato ha diritto di rivolgersi al Responsabile del trattamento per verificare i dati che lo riguardano e farli eventualmente aggiornare, integrare, rettificare o cancellare, chiederne il blocco ed opporsi al loro trattamento se trattati in violazione di legge, così come previsto dall’art. 7 del D.Lgs. 30 giugno 2003 n. 196 e ss.mm.e ii</text:p>
      <text:p text:style-name="P16"/>
      <text:p text:style-name="P16"/>
      <text:p text:style-name="P10">data __________________<text:tab/><text:tab/><text:tab/></text:p>
      <text:p text:style-name="P16"/>
      <text:p text:style-name="P16"><text:tab/><text:tab/><text:tab/><text:tab/><text:tab/><text:tab/><text:tab/><text:tab/>Firma del richiedente</text:p>
      <text:p text:style-name="P16"/>
      <text:p text:style-name="P16"/>
      <text:p text:style-name="P10">Allegati:</text:p>
      <text:p text:style-name="P10"/>
      <text:list xml:id="list3658004678" text:style-name="WW8Num4">
        <text:list-item>
          <text:p text:style-name="P26">copia documento di identità</text:p>
        </text:list-item>
        <text:list-item>
          <text:p text:style-name="P26"><text:span text:style-name="T4">………………………………</text:span>.</text:p>
        </text:list-item>
        <text:list-item>
          <text:p text:style-name="P26"><text:span text:style-name="T4">………………………………</text:span>.</text:p>
        </text:list-item>
      </text:list>
      <text:p text:style-name="P16"/>
      <text:p text:style-name="P15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fo:color="#000000" style:font-name="Liberation Serif" fo:font-family="'Liberation Serif'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68cm" fo:text-indent="-0.635cm" fo:margin-left="7.76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038cm" fo:text-indent="-0.635cm" fo:margin-left="9.03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308cm" fo:text-indent="-0.635cm" fo:margin-left="10.3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78cm" fo:text-indent="-0.635cm" fo:margin-left="11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CAMERANO</dc:title>
    <meta:initial-creator>utente</meta:initial-creator>
    <meta:creation-date>2017-04-04T10:10:00</meta:creation-date>
    <dc:date>2017-09-07T14:52:27.518000000</dc:date>
    <meta:print-date>2017-05-23T16:34:00</meta:print-date>
    <meta:editing-cycles>27</meta:editing-cycles>
    <meta:editing-duration>PT7H54M49S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39" meta:word-count="471" meta:character-count="3804" meta:non-whitespace-character-count="3312"/>
  </office:meta>
</office:document-meta>
</file>